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oppins" svg:font-family="Poppins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529cm" style:contextual-spacing="false" style:line-height-at-least="0.582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style:contextual-spacing="false" style:line-height-at-least="0.582cm" fo:text-align="justify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.529cm" style:contextual-spacing="false" style:line-height-at-least="0.582cm" fo:text-align="justify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.529cm" style:contextual-spacing="false" style:line-height-at-least="0.582cm" fo:text-align="justify" style:justify-single-word="false" fo:orphans="2" fo:widows="2" fo:text-indent="0cm" style:auto-text-indent="false"/>
      <style:text-properties officeooo:paragraph-rsid="000bd093"/>
    </style:style>
    <style:style style:name="T1" style:family="text">
      <style:text-properties fo:font-variant="normal" fo:text-transform="none" fo:color="#3f4542" loext:opacity="100%" style:font-name="Poppins" fo:font-size="12pt" fo:letter-spacing="normal" fo:font-style="normal" fo:font-weight="bold"/>
    </style:style>
    <style:style style:name="T2" style:family="text">
      <style:text-properties fo:font-variant="normal" fo:text-transform="none" fo:color="#3f4542" loext:opacity="100%" style:font-name="Poppins" fo:font-size="12pt" fo:letter-spacing="normal" fo:font-style="normal" fo:font-weight="bold" officeooo:rsid="0009e365"/>
    </style:style>
    <style:style style:name="T3" style:family="text">
      <style:text-properties fo:font-variant="normal" fo:text-transform="none" fo:color="#3f4542" loext:opacity="100%" style:font-name="Poppins" fo:font-size="12pt" fo:letter-spacing="normal" fo:font-style="normal" fo:font-weight="normal"/>
    </style:style>
    <style:style style:name="T4" style:family="text">
      <style:text-properties fo:font-variant="normal" fo:text-transform="none" fo:color="#3f4542" loext:opacity="100%" style:font-name="Poppins" fo:font-size="12pt" fo:letter-spacing="normal" fo:font-style="normal" fo:font-weight="normal" officeooo:rsid="0009e365"/>
    </style:style>
    <style:style style:name="T5" style:family="text">
      <style:text-properties fo:font-variant="normal" fo:text-transform="none" fo:color="#3f4542" loext:opacity="100%" style:font-name="Poppins" fo:font-size="12pt" fo:letter-spacing="normal" fo:font-style="normal" fo:font-weight="normal" officeooo:rsid="000bd093"/>
    </style:style>
    <style:style style:name="T6" style:family="text">
      <style:text-properties fo:font-variant="normal" fo:text-transform="none" fo:color="#3f4542" loext:opacity="100%" style:text-line-through-style="none" style:text-line-through-type="none" style:font-name="Poppins" fo:font-size="12pt" fo:letter-spacing="normal" fo:font-style="normal" style:text-underline-style="none" fo:font-weight="bold" style:text-blinking="false" loext:padding="0cm" loext:border="none"/>
    </style:style>
    <style:style style:name="T7" style:family="text">
      <style:text-properties fo:font-variant="normal" fo:text-transform="none" fo:color="#198754" loext:opacity="100%" style:text-line-through-style="none" style:text-line-through-type="none" style:font-name="Poppins" fo:font-size="12pt" fo:letter-spacing="normal" fo:font-style="normal" style:text-underline-style="none" fo:font-weight="bold" style:text-blinking="false" loext:padding="0cm" loext:border="none"/>
    </style:style>
    <style:style style:name="T8" style:family="text">
      <style:text-properties fo:font-variant="normal" fo:text-transform="none" fo:color="#198754" loext:opacity="100%" style:text-line-through-style="none" style:text-line-through-type="none" style:font-name="Poppins" fo:font-size="12pt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555555" loext:opacity="100%" style:font-name="Poppins" fo:font-size="12pt" fo:letter-spacing="normal" fo:font-style="normal" fo:font-weight="normal"/>
    </style:style>
    <style:style style:name="T10" style:family="text">
      <style:text-properties fo:font-variant="normal" fo:text-transform="none" fo:color="#555555" loext:opacity="100%" style:font-name="Poppins" fo:font-size="12pt" fo:letter-spacing="normal" fo:font-style="normal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Strong_20_Emphasis"><text:span text:style-name="T1">Orientações para Entrega da Versão Final da Dissertação </text:span></text:span></text:p>
      <text:p text:style-name="P3"><text:span text:style-name="T3">Após os ajustes apontados na Banca Final, o Discente deverá enviar por email (sec.pp</text:span><text:span text:style-name="T4">gcb</text:span><text:span text:style-name="T3">@uffs.edu.br) os documentos para a entrega da versão final da Dissertação, todos juntos, obrigatoriamente num único email. </text:span></text:p>
      <text:list xml:id="list2430937968" text:style-name="L1">
        <text:list-header>
          <text:p text:style-name="P4"><text:span text:style-name="T3">- </text:span><text:span text:style-name="Strong_20_Emphasis"><text:span text:style-name="T1">DISSERTAÇÃO Versão Final: </text:span></text:span><text:span text:style-name="T3">PDF único do texto aprovado, incluindo folha de rosto com assinaturas dos membros da banca + </text:span><text:a xlink:type="simple" xlink:href="https://ficha.uffs.edu.br/" office:target-frame-name="_blank" xlink:show="new" text:style-name="Internet_20_link" text:visited-style-name="Visited_20_Internet_20_Link">ficha catalográfica</text:a><text:span text:style-name="T8"> </text:span><text:span text:style-name="T3">da biblioteca (Gerar a ficha no site:)</text:span></text:p>
          <text:p text:style-name="P4"><text:span text:style-name="T3">- </text:span><text:span text:style-name="T5">Formulário de entrega da versão final da dissertação – preenchido e assinado</text:span></text:p>
          <text:p text:style-name="P5"><text:span text:style-name="T3">- </text:span><text:span text:style-name="T5">Termo de Permissão de acesso ao documento – preechido e assinado.</text:span></text:p>
          <text:p text:style-name="P4"><text:span text:style-name="T5"/></text:p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oppins" svg:font-family="Poppins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8T12:02:26.501000000</dc:date>
    <meta:editing-duration>PT11M51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6" meta:word-count="94" meta:character-count="594" meta:non-whitespace-character-count="505"/>
  </office:meta>
</office:document-meta>
</file>